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4" style:family="table">
      <style:table-properties style:width="17.246cm" fo:margin-left="-0.123cm" fo:margin-top="0cm" fo:margin-bottom="0cm" table:align="left" style:writing-mode="lr-tb"/>
    </style:style>
    <style:style style:name="Tabella4.A" style:family="table-column">
      <style:table-column-properties style:column-width="1.524cm"/>
    </style:style>
    <style:style style:name="Tabella4.B" style:family="table-column">
      <style:table-column-properties style:column-width="13.848cm"/>
    </style:style>
    <style:style style:name="Tabella4.C" style:family="table-column">
      <style:table-column-properties style:column-width="1.873cm"/>
    </style:style>
    <style:style style:name="Tabella4.1" style:family="table-row">
      <style:table-row-properties style:keep-together="true" fo:keep-together="auto"/>
    </style:style>
    <style:style style:name="Tabella4.A1" style:family="table-cell">
      <style:table-cell-properties fo:padding-left="0.123cm" fo:padding-right="0.123cm" fo:padding-top="0cm" fo:padding-bottom="0cm" fo:border="0.018cm solid #00000a"/>
    </style:style>
    <style:style style:name="Tabella4.3" style:family="table-row">
      <style:table-row-properties style:min-row-height="3.302cm" style:keep-together="true" fo:keep-together="auto"/>
    </style:style>
    <style:style style:name="Tabella4.4" style:family="table-row">
      <style:table-row-properties style:min-row-height="2.341cm" style:keep-together="true" fo:keep-together="auto"/>
    </style:style>
    <style:style style:name="Tabella4.A4" style:family="table-cell">
      <style:table-cell-properties fo:padding-left="0.123cm" fo:padding-right="0.123cm" fo:padding-top="0cm" fo:padding-bottom="0cm" fo:border-left="0.018cm solid #00000a" fo:border-right="0.018cm solid #00000a" fo:border-top="none" fo:border-bottom="0.018cm solid #00000a"/>
    </style:style>
    <style:style style:name="Tabella3" style:family="table">
      <style:table-properties style:width="12.12cm" fo:margin-left="0cm" fo:margin-top="0cm" fo:margin-bottom="0cm" table:align="left" style:writing-mode="lr-tb"/>
    </style:style>
    <style:style style:name="Tabella3.A" style:family="table-column">
      <style:table-column-properties style:column-width="9.841cm"/>
    </style:style>
    <style:style style:name="Tabella3.B" style:family="table-column">
      <style:table-column-properties style:column-width="2.279cm"/>
    </style:style>
    <style:style style:name="Tabella3.1" style:family="table-row">
      <style:table-row-properties style:keep-together="true" fo:keep-together="auto"/>
    </style:style>
    <style:style style:name="Tabella3.A1" style:family="table-cell">
      <style:table-cell-properties fo:padding-left="0.123cm" fo:padding-right="0.123cm" fo:padding-top="0cm" fo:padding-bottom="0cm" fo:border="0.018cm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justify" style:justify-single-word="false" style:text-autospace="none"/>
      <style:text-properties fo:color="#000000"/>
    </style:style>
    <style:style style:name="P7" style:family="paragraph" style:parent-style-name="Standard">
      <style:paragraph-properties fo:text-align="justify" style:justify-single-word="false" style:text-autospace="none"/>
      <style:text-properties fo:color="#000000" fo:language="zxx" fo:country="none"/>
    </style:style>
    <style:style style:name="P8" style:family="paragraph" style:parent-style-name="Standard">
      <style:paragraph-properties style:text-autospace="none"/>
      <style:text-properties fo:color="#000000" fo:language="zxx" fo:country="none" fo:font-weight="bold" style:font-weight-asian="bold"/>
    </style:style>
    <style:style style:name="P9" style:family="paragraph" style:parent-style-name="Standard">
      <style:paragraph-properties fo:text-align="justify" style:justify-single-word="false" style:text-autospace="none"/>
      <style:text-properties fo:color="#000000" fo:language="zxx" fo:country="none" fo:font-weight="bold" style:font-weight-asian="bold"/>
    </style:style>
    <style:style style:name="P10" style:family="paragraph" style:parent-style-name="Standard">
      <style:paragraph-properties fo:text-align="justify" style:justify-single-word="false" style:text-autospace="none"/>
      <style:text-properties fo:color="#000000" fo:language="zxx" fo:country="none" fo:font-weight="bold" style:font-weight-asian="bold" style:font-weight-complex="bold"/>
    </style:style>
    <style:style style:name="P11" style:family="paragraph" style:parent-style-name="Standard">
      <style:paragraph-properties fo:text-align="justify" style:justify-single-word="false" style:text-autospace="none"/>
      <style:text-properties fo:color="#000000" fo:language="zxx" fo:country="none" style:font-weight-complex="bold"/>
    </style:style>
    <style:style style:name="P12" style:family="paragraph" style:parent-style-name="Standard">
      <style:paragraph-properties fo:text-align="justify" style:justify-single-word="false" style:text-autospace="none"/>
      <style:text-properties fo:color="#000000" fo:language="zxx" fo:country="none" style:text-underline-style="solid" style:text-underline-width="auto" style:text-underline-color="font-color"/>
    </style:style>
    <style:style style:name="P13" style:family="paragraph" style:parent-style-name="Standard">
      <style:paragraph-properties fo:text-align="justify" style:justify-single-word="false" style:text-autospace="none"/>
      <style:text-properties fo:color="#000000" fo:font-weight="bold" style:font-weight-asian="bold"/>
    </style:style>
    <style:style style:name="P14" style:family="paragraph" style:parent-style-name="Standard">
      <style:paragraph-properties fo:text-align="justify" style:justify-single-word="false" style:text-autospace="none"/>
      <style:text-properties fo:color="#000000" fo:font-weight="bold" style:font-weight-asian="bold" style:font-weight-complex="bold"/>
    </style:style>
    <style:style style:name="P15" style:family="paragraph" style:parent-style-name="Standard">
      <style:paragraph-properties fo:text-align="justify" style:justify-single-word="false" style:text-autospace="none"/>
      <style:text-properties fo:color="#000000" style:text-underline-style="solid" style:text-underline-width="auto" style:text-underline-color="font-color"/>
    </style:style>
    <style:style style:name="P16" style:family="paragraph" style:parent-style-name="Standard">
      <style:paragraph-properties fo:text-align="justify" style:justify-single-word="false" style:text-autospace="none"/>
      <style:text-properties fo:color="#000000" style:text-underline-style="solid" style:text-underline-width="auto" style:text-underline-color="font-color" fo:font-weight="bold" style:font-weight-asian="bold"/>
    </style:style>
    <style:style style:name="P17" style:family="paragraph" style:parent-style-name="Standard">
      <style:paragraph-properties fo:text-align="center" style:justify-single-word="false" style:text-autospace="none"/>
      <style:text-properties fo:color="#000000" fo:font-size="14pt" fo:language="zxx" fo:country="none" style:text-underline-style="solid" style:text-underline-width="auto" style:text-underline-color="font-color" fo:font-weight="bold" style:font-size-asian="14pt" style:font-weight-asian="bold" style:font-size-complex="14pt" style:font-weight-complex="bold"/>
    </style:style>
    <style:style style:name="P18" style:family="paragraph" style:parent-style-name="Standard">
      <style:paragraph-properties fo:text-align="justify" style:justify-single-word="false" style:text-autospace="none"/>
      <style:text-properties fo:color="#000000" fo:font-weight="normal" style:font-weight-asian="normal" style:font-weight-complex="normal"/>
    </style:style>
    <style:style style:name="P19" style:family="paragraph" style:parent-style-name="Standard">
      <style:paragraph-properties fo:text-align="justify" style:justify-single-word="false"/>
      <style:text-properties fo:language="zxx" fo:country="none"/>
    </style:style>
    <style:style style:name="P20" style:family="paragraph" style:parent-style-name="Standard">
      <style:paragraph-properties fo:text-align="justify" style:justify-single-word="false" style:text-autospace="none"/>
      <style:text-properties fo:language="zxx" fo:country="none"/>
    </style:style>
    <style:style style:name="P21" style:family="paragraph" style:parent-style-name="Standard">
      <style:paragraph-properties fo:text-align="justify" style:justify-single-word="false"/>
      <style:text-properties fo:language="zxx" fo:country="none" fo:font-weight="bold" style:font-weight-asian="bold"/>
    </style:style>
    <style:style style:name="P22" style:family="paragraph" style:parent-style-name="Standard">
      <style:paragraph-properties fo:text-align="justify" style:justify-single-word="false" style:text-autospace="none"/>
      <style:text-properties fo:language="zxx" fo:country="none" fo:font-weight="bold" style:font-weight-asian="bold"/>
    </style:style>
    <style:style style:name="P23" style:family="paragraph" style:parent-style-name="Standard">
      <style:paragraph-properties fo:text-align="justify" style:justify-single-word="false" style:text-autospace="none"/>
      <style:text-properties fo:language="zxx" fo:country="none" fo:font-weight="bold" style:font-weight-asian="bold" style:font-weight-complex="bold"/>
    </style:style>
    <style:style style:name="P24" style:family="paragraph" style:parent-style-name="Standard">
      <style:paragraph-properties style:text-autospace="none"/>
      <style:text-properties fo:language="zxx" fo:country="none" fo:font-weight="bold" style:font-weight-asian="bold"/>
    </style:style>
    <style:style style:name="P25" style:family="paragraph" style:parent-style-name="Standard">
      <style:paragraph-properties fo:text-align="justify" style:justify-single-word="false" style:text-autospace="none"/>
      <style:text-properties fo:language="zxx" fo:country="none" style:font-weight-complex="bold"/>
    </style:style>
    <style:style style:name="P26" style:family="paragraph" style:parent-style-name="Standard">
      <style:paragraph-properties style:text-autospace="none">
        <style:tab-stops>
          <style:tab-stop style:position="4.683cm"/>
        </style:tab-stops>
      </style:paragraph-properties>
      <style:text-properties fo:language="zxx" fo:country="none"/>
    </style:style>
    <style:style style:name="P27" style:family="paragraph" style:parent-style-name="Standard">
      <style:paragraph-properties style:text-autospace="none"/>
      <style:text-properties fo:language="zxx" fo:country="none"/>
    </style:style>
    <style:style style:name="P28" style:family="paragraph" style:parent-style-name="Standard">
      <style:paragraph-properties fo:text-align="justify" style:justify-single-word="false" style:text-autospace="none"/>
      <style:text-properties fo:language="zxx" fo:country="none" style:text-underline-style="solid" style:text-underline-width="auto" style:text-underline-color="font-color"/>
    </style:style>
    <style:style style:name="P29" style:family="paragraph" style:parent-style-name="Standard">
      <style:paragraph-properties fo:text-align="justify" style:justify-single-word="false" style:text-autospace="none"/>
      <style:text-properties fo:language="zxx" fo:country="none" fo:font-weight="normal" style:font-weight-asian="normal" style:font-weight-complex="normal"/>
    </style:style>
    <style:style style:name="P30" style:family="paragraph" style:parent-style-name="Standard">
      <style:paragraph-properties fo:text-align="justify" style:justify-single-word="false" style:text-autospace="none"/>
      <style:text-properties style:font-name="Calibri" fo:font-size="11pt" fo:language="zxx" fo:country="none" style:font-size-asian="11pt" style:font-name-complex="Calibri" style:font-size-complex="11pt"/>
    </style:style>
    <style:style style:name="P31" style:family="paragraph" style:parent-style-name="Standard">
      <style:paragraph-properties style:text-autospace="none"/>
      <style:text-properties style:font-name="Calibri" fo:font-size="11pt" fo:language="zxx" fo:country="none" style:font-size-asian="11pt" style:font-name-complex="Calibri" style:font-size-complex="11pt"/>
    </style:style>
    <style:style style:name="P32" style:family="paragraph" style:parent-style-name="Standard">
      <style:paragraph-properties fo:text-align="center" style:justify-single-word="false"/>
      <style:text-properties fo:font-size="8pt" style:font-size-asian="8pt" style:font-size-complex="8pt"/>
    </style:style>
    <style:style style:name="P33" style:family="paragraph" style:parent-style-name="Standard">
      <style:paragraph-properties fo:text-align="start" style:justify-single-word="false"/>
      <style:text-properties fo:font-size="8pt" style:font-size-asian="8pt" style:font-size-complex="8pt"/>
    </style:style>
    <style:style style:name="P34" style:family="paragraph" style:parent-style-name="Standard">
      <style:paragraph-properties fo:text-align="center" style:justify-single-word="false"/>
      <style:text-properties fo:font-size="8pt" fo:font-style="normal" style:font-size-asian="8pt" style:font-style-asian="normal" style:font-size-complex="8pt" style:font-style-complex="normal"/>
    </style:style>
    <style:style style:name="P35" style:family="paragraph" style:parent-style-name="Standard">
      <style:paragraph-properties fo:text-align="justify" style:justify-single-word="false"/>
      <style:text-properties fo:font-size="11pt" fo:font-style="italic" style:font-size-asian="11pt" style:font-style-asian="italic" style:font-size-complex="11pt" style:font-style-complex="italic"/>
    </style:style>
    <style:style style:name="P36"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37" style:family="paragraph" style:parent-style-name="Standard">
      <style:paragraph-properties fo:text-align="justify" style:justify-single-word="false" style:text-autospace="none"/>
      <style:text-properties style:font-name="Times New Roman1" fo:language="zxx" fo:country="none" fo:font-weight="normal" style:font-name-asian="Times New Roman" style:font-weight-asian="normal" style:font-name-complex="Times New Roman" style:font-weight-complex="normal"/>
    </style:style>
    <style:style style:name="P38" style:family="paragraph" style:parent-style-name="Standard">
      <style:paragraph-properties fo:margin-left="0cm" fo:margin-right="0cm" fo:text-align="justify" style:justify-single-word="false" fo:text-indent="1.249cm" style:auto-text-indent="false" style:text-autospace="none"/>
      <style:text-properties fo:language="zxx" fo:country="none" style:font-weight-complex="bold"/>
    </style:style>
    <style:style style:name="P39" style:family="paragraph" style:parent-style-name="Standard">
      <style:paragraph-properties fo:margin-left="0.635cm" fo:margin-right="0cm" fo:text-indent="0cm" style:auto-text-indent="false" style:text-autospace="none"/>
      <style:text-properties style:font-name="Calibri" fo:font-size="11pt" fo:language="zxx" fo:country="none" style:font-size-asian="11pt" style:font-name-complex="Calibri" style:font-size-complex="11pt"/>
    </style:style>
    <style:style style:name="P40" style:family="paragraph" style:parent-style-name="Text_20_body">
      <style:paragraph-properties fo:text-align="justify" style:justify-single-word="false" style:text-autospace="none"/>
    </style:style>
    <style:style style:name="P41" style:family="paragraph" style:parent-style-name="Text_20_body">
      <style:paragraph-properties fo:text-align="justify" style:justify-single-word="false" style:text-autospace="none"/>
      <style:text-properties style:text-underline-style="solid" style:text-underline-width="auto" style:text-underline-color="font-color" fo:font-weight="bold" style:font-weight-asian="bold"/>
    </style:style>
    <style:style style:name="P42" style:family="paragraph" style:parent-style-name="Standard">
      <style:paragraph-properties fo:margin-left="0.751cm" fo:margin-right="0cm" fo:text-align="justify" style:justify-single-word="false" fo:text-indent="0cm" style:auto-text-indent="false"/>
    </style:style>
    <style:style style:name="P43" style:family="paragraph" style:parent-style-name="Standard">
      <style:paragraph-properties fo:margin-left="0cm" fo:margin-right="0cm" fo:text-align="justify" style:justify-single-word="false" fo:text-indent="0cm" style:auto-text-indent="false"/>
    </style:style>
    <style:style style:name="P44" style:family="paragraph" style:parent-style-name="Standard">
      <style:paragraph-properties fo:margin-left="-1.249cm" fo:margin-right="0cm" fo:text-align="center" style:justify-single-word="false" fo:text-indent="0cm" style:auto-text-indent="false"/>
      <style:text-properties fo:font-size="8pt" style:font-size-asian="8pt" style:font-size-complex="8pt"/>
    </style:style>
    <style:style style:name="P45" style:family="paragraph" style:parent-style-name="Standard" style:master-page-name="Standard">
      <style:paragraph-properties fo:text-align="center" style:justify-single-word="false" style:page-number="auto"/>
    </style:style>
    <style:style style:name="P46" style:family="paragraph" style:parent-style-name="Standard" style:list-style-name="WW8Num1">
      <style:paragraph-properties fo:text-align="justify" style:justify-single-word="false" style:text-autospace="none"/>
      <style:text-properties fo:color="#000000"/>
    </style:style>
    <style:style style:name="P47" style:family="paragraph" style:parent-style-name="Standard" style:list-style-name="WW8Num1">
      <style:paragraph-properties fo:text-align="justify" style:justify-single-word="false" style:text-autospace="none"/>
    </style:style>
    <style:style style:name="P48" style:family="paragraph" style:parent-style-name="Text_20_body" style:list-style-name="WW8Num1">
      <style:paragraph-properties fo:text-align="justify" style:justify-single-word="false" style:text-autospace="none"/>
    </style:style>
    <style:style style:name="T1" style:family="text">
      <style:text-properties fo:font-style="italic" style:font-style-asian="italic"/>
    </style:style>
    <style:style style:name="T2" style:family="text">
      <style:text-properties style:font-name="Palatino" fo:font-size="24pt" style:font-size-asian="24pt"/>
    </style:style>
    <style:style style:name="T3" style:family="text">
      <style:text-properties fo:font-size="14pt" style:font-size-asian="14pt" style:font-size-complex="14pt"/>
    </style:style>
    <style:style style:name="T4" style:family="text">
      <style:text-properties fo:color="#000000"/>
    </style:style>
    <style:style style:name="T5" style:family="text">
      <style:text-properties fo:color="#000000" fo:language="zxx" fo:country="none"/>
    </style:style>
    <style:style style:name="T6" style:family="text">
      <style:text-properties fo:color="#000000" fo:language="zxx" fo:country="none" style:text-underline-style="solid" style:text-underline-width="auto" style:text-underline-color="font-color"/>
    </style:style>
    <style:style style:name="T7" style:family="text">
      <style:text-properties fo:color="#000000" fo:language="zxx" fo:country="none" style:text-underline-style="solid" style:text-underline-width="auto" style:text-underline-color="font-color" fo:font-weight="bold" style:font-weight-asian="bold"/>
    </style:style>
    <style:style style:name="T8" style:family="text">
      <style:text-properties fo:color="#000000" fo:language="zxx" fo:country="none" style:text-underline-style="solid" style:text-underline-width="auto" style:text-underline-color="font-color" fo:font-weight="bold" style:font-weight-asian="bold" style:font-weight-complex="bold"/>
    </style:style>
    <style:style style:name="T9" style:family="text">
      <style:text-properties fo:color="#000000" fo:language="zxx" fo:country="none" fo:font-weight="bold" style:font-weight-asian="bold"/>
    </style:style>
    <style:style style:name="T10" style:family="text">
      <style:text-properties fo:color="#000000" fo:language="zxx" fo:country="none" fo:font-weight="bold" style:font-weight-asian="bold" style:font-weight-complex="bold"/>
    </style:style>
    <style:style style:name="T11" style:family="text">
      <style:text-properties fo:color="#000000" fo:language="zxx" fo:country="none" fo:font-weight="bold" fo:background-color="transparent" style:font-weight-asian="bold"/>
    </style:style>
    <style:style style:name="T12" style:family="text">
      <style:text-properties fo:color="#000000" fo:language="zxx" fo:country="none" fo:font-weight="normal" style:font-weight-asian="normal" style:font-weight-complex="normal"/>
    </style:style>
    <style:style style:name="T13" style:family="text">
      <style:text-properties fo:color="#000000" fo:language="zxx" fo:country="none" style:text-underline-style="none" fo:font-weight="bold" style:font-weight-asian="bold" style:font-weight-complex="bold"/>
    </style:style>
    <style:style style:name="T14" style:family="text">
      <style:text-properties fo:color="#000000" fo:font-weight="bold" style:font-weight-asian="bold"/>
    </style:style>
    <style:style style:name="T15" style:family="text">
      <style:text-properties fo:color="#000000" fo:font-weight="bold" style:font-weight-asian="bold" style:font-weight-complex="bold"/>
    </style:style>
    <style:style style:name="T16" style:family="text">
      <style:text-properties fo:color="#000000" fo:font-weight="bold" fo:background-color="transparent" style:font-weight-asian="bold"/>
    </style:style>
    <style:style style:name="T17" style:family="text">
      <style:text-properties fo:color="#000000" style:text-underline-style="solid" style:text-underline-width="auto" style:text-underline-color="font-color"/>
    </style:style>
    <style:style style:name="T18" style:family="text">
      <style:text-properties fo:color="#000000" fo:background-color="transparent"/>
    </style:style>
    <style:style style:name="T19" style:family="text">
      <style:text-properties fo:language="zxx" fo:country="none"/>
    </style:style>
    <style:style style:name="T20" style:family="text">
      <style:text-properties fo:language="zxx" fo:country="none" style:font-weight-complex="bold"/>
    </style:style>
    <style:style style:name="T21" style:family="text">
      <style:text-properties fo:language="zxx" fo:country="none" style:text-underline-style="solid" style:text-underline-width="auto" style:text-underline-color="font-color"/>
    </style:style>
    <style:style style:name="T22" style:family="text">
      <style:text-properties fo:language="zxx" fo:country="none" style:text-underline-style="solid" style:text-underline-width="auto" style:text-underline-color="font-color" fo:font-weight="bold" style:font-weight-asian="bold" style:font-weight-complex="bold"/>
    </style:style>
    <style:style style:name="T23" style:family="text">
      <style:text-properties fo:language="zxx" fo:country="none" fo:font-weight="bold" style:font-weight-asian="bold"/>
    </style:style>
    <style:style style:name="T24" style:family="text">
      <style:text-properties fo:language="zxx" fo:country="none" fo:font-weight="bold" style:font-weight-asian="bold" style:font-weight-complex="bold"/>
    </style:style>
    <style:style style:name="T25" style:family="text">
      <style:text-properties fo:language="zxx" fo:country="none" fo:font-weight="normal" style:font-weight-asian="normal" style:font-weight-complex="normal"/>
    </style:style>
    <style:style style:name="T26" style:family="text">
      <style:text-properties style:text-underline-style="solid" style:text-underline-width="auto" style:text-underline-color="font-color"/>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weight="normal" style:font-weight-asian="normal" style:font-weight-complex="normal"/>
    </style:style>
    <style:style style:name="T30" style:family="text">
      <style:text-properties style:use-window-font-color="true" fo:language="zxx" fo:country="none" style:text-underline-style="solid" style:text-underline-width="auto" style:text-underline-color="font-color" fo:font-weight="bold" fo:background-color="transparent" style:font-weight-asian="bold" style:font-weight-complex="bold"/>
    </style:style>
    <style:style style:name="T31" style:family="text">
      <style:text-properties style:use-window-font-color="true" fo:language="zxx" fo:country="none" fo:font-weight="bold" fo:background-color="transparent" style:font-weight-asian="bold" style:font-weight-complex="bold"/>
    </style:style>
    <style:style style:name="T32" style:family="text">
      <style:text-properties style:use-window-font-color="true" fo:background-color="transparent"/>
    </style:style>
    <style:style style:name="T33" style:family="text">
      <style:text-properties fo:font-size="12pt" fo:language="zxx" fo:country="none" style:font-size-asian="12pt" style:font-size-complex="12pt"/>
    </style:style>
    <style:style style:name="T34" style:family="text">
      <style:text-properties fo:font-size="12pt" fo:language="zxx" fo:country="none" fo:font-weight="bold" style:font-size-asian="12pt" style:font-weight-asian="bold" style:font-size-complex="12pt"/>
    </style:style>
    <style:style style:name="T35" style:family="text">
      <style:text-properties fo:background-color="transparent"/>
    </style:style>
    <style:style style:name="T36" style:family="text">
      <style:text-properties style:font-name="Times New Roman" fo:language="zxx" fo:country="none" style:font-name-complex="Times New Roman"/>
    </style:style>
    <style:style style:name="T37" style:family="text">
      <style:text-properties style:font-name="Times New Roman" fo:language="zxx" fo:country="none" style:text-underline-style="solid" style:text-underline-width="auto" style:text-underline-color="font-color" fo:font-weight="bold" style:font-weight-asian="bold" style:font-name-complex="Times New Roman" style:font-weight-complex="bold"/>
    </style:style>
    <style:style style:name="T38" style:family="text">
      <style:text-properties style:font-name="Times New Roman" fo:language="zxx" fo:country="none" fo:font-weight="bold" style:font-weight-asian="bold" style:font-name-complex="Times New Roman" style:font-weight-complex="bold"/>
    </style:style>
    <style:style style:name="T39" style:family="text">
      <style:text-properties style:font-name="Times New Roman" fo:language="zxx" fo:country="none" style:text-underline-style="none" fo:font-weight="normal" style:font-weight-asian="normal" style:font-name-complex="Times New Roman" style:font-weight-complex="normal"/>
    </style:style>
    <style:style style:name="T40" style:family="text">
      <style:text-properties style:font-name="Times New Roman1" style:font-name-asian="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text:s text:c="13"/><text:tab/> <text:s text:c="11"/></text:span><text:span text:style-name="T2">COMUNE DI ZANÈ <text:s text:c="11"/></text:span></text:p>
      <text:p text:style-name="P2">PROVINCIA DI VICENZA</text:p>
      <text:p text:style-name="P2">Ufficio Segreteria</text:p>
      <text:p text:style-name="P2">Tel. 0445/385121 fax 0445/385100</text:p>
      <text:p text:style-name="P2">Cod. Fisc. e Partita IVA 00241790245</text:p>
      <text:p text:style-name="P2">indirizzo e-mail : <text:a xlink:type="simple" xlink:href="mailto:ufficio.segreteria@comune.zane.vi.it" text:style-name="Internet_20_link"><text:span text:style-name="Internet_20_link">ufficio.segreteria@comune.zane.vi.it</text:span></text:a></text:p>
      <text:p text:style-name="P2">comune.zane.demografici@pec.altovicentino.it </text:p>
      <text:p text:style-name="P3"/>
      <text:p text:style-name="P3">Prot. n. _______________<text:tab/><text:tab/><text:tab/><text:tab/><text:tab/><text:tab/><text:tab/> Zanè, lì ________________</text:p>
      <text:p text:style-name="P3"/>
      <text:p text:style-name="P5">INVIO TRAMITE PEC</text:p>
      <text:p text:style-name="P5"/>
      <text:p text:style-name="P3"><text:tab/><text:tab/><text:tab/><text:tab/><text:tab/><text:tab/><text:tab/><text:tab/><text:span text:style-name="T3">Spett.le <text:s/>Cooperativa Sociale</text:span></text:p>
      <text:p text:style-name="P3"/>
      <text:p text:style-name="P3"/>
      <text:p text:style-name="P7"/>
      <text:p text:style-name="P3"><text:span text:style-name="T7">LETTERA INVITO</text:span><text:span text:style-name="T9"> A PRESENTARE OFFERTA PER L’AFFIDAMENTO DEL SERVIZIO DI REFEZIONE SCOLASTICA PER GLI ALUNNI DELLE SCUOLE PRIMARIE DANTE ALIGHIERI E GIOVANNI XXIII DI ZANE' PER GLI ANNI SCOLASTICI 2018/2019, 2019/2020 E 2020/2021 - L.R. N. 23/2006 - DGRV N. 4189/2007. </text:span></text:p>
      <text:p text:style-name="P4"><text:span text:style-name="T9">- CIG: </text:span><text:span text:style-name="T11">________</text:span></text:p>
      <text:p text:style-name="P8"/>
      <text:p text:style-name="P7">Con riferimento alla Vs. manifestazione di interesse datata __________, acclarata al protocollo comunale il _________ al n. ________ , si invita Codesta Cooperativa a formulare la propria migliore offerta secondo le indicazioni contenute nella presente lettera di invito e nell'allegato Capitolato speciale.</text:p>
      <text:p text:style-name="P10"/>
      <text:p text:style-name="P10">1 - STAZIONE APPALTANTE</text:p>
      <text:p text:style-name="P7">Comune di ZANE’ (VI), 36010 – Via G. Mazzini, 21 - C.F. 00241790245</text:p>
      <text:p text:style-name="P7">Telefono: 0445/385121 - Fax: 0445/385100</text:p>
      <text:p text:style-name="P4"><text:span text:style-name="T5">E-mail: </text:span>: <text:a xlink:type="simple" xlink:href="mailto:ufficio.segreteria@comune.zane.vi.it" text:style-name="Internet_20_link"><text:span text:style-name="Internet_20_link">ufficio.segreteria@comune.zane.vi.it</text:span></text:a></text:p>
      <text:p text:style-name="Standard"><text:span text:style-name="T5">PEC:</text:span><text:span text:style-name="T10"> </text:span>comune.zane.demografici@pec.altovicentino.it </text:p>
      <text:p text:style-name="P14"/>
      <text:p text:style-name="P10">2 - OGGETTO DELL’APPALTO</text:p>
      <text:p text:style-name="P4"><text:span text:style-name="T5">Affidamento del servizio di ristorazione scolastica </text:span><text:span text:style-name="T12">per gli alunni delle scuole primarie Dante Alighieri e <text:s/>Giovanni XXIII di Zanè per gli anni scolastici 2018/2019, 2019/2020 e 2020/2021 - L.R. n. 23/2006 - DGRV n. 4189/2007,</text:span><text:span text:style-name="T5"> secondo le modalità stabilite dal Capitolato speciale </text:span><text:span text:style-name="T6">che dovrà essere sottoscritto per accettazione ed allegato all’istanza di partecipazione</text:span><text:span text:style-name="T5">.</text:span></text:p>
      <text:p text:style-name="P10"/>
      <text:p text:style-name="P10">3 - DURATA DEL CONTRATTO</text:p>
      <text:p text:style-name="P7">Il contratto avrà la durata di TRE anni scolastici e precisamente gli anni scolastici 2018/2019, 2019/2020 e 2020/2021.</text:p>
      <text:p text:style-name="P11">Alla fine di tale periodo l’appalto scadrà senza bisogno di disdetta o preavviso. Il Comune si riserva la facoltà di procedere alla proroga tecnica del contratto alle medesime condizioni economico-gestionali <text:soft-page-break/>nelle more dello svolgimento delle ordinarie procedure di scelta del contraente, nella misura strettamente necessaria.</text:p>
      <text:p text:style-name="P11">Il Responsabile del Servizio si riserva, per giustificati e documentati motivi, di sospendere o interrompere parzialmente o totalmente il servizio in qualsiasi momento a proprio insindacabile giudizio, con congruo preavviso, senza che la Cooperativa abbia diritto ad indennità o risarcimento di alcun titolo.</text:p>
      <text:p text:style-name="P11">E' fatto salvo il diritto dell'Amministrazione Comunale sopprimere in ogni momento il servizio di refezione scolastica in toto o in parte per pubblico motivo, con la conseguente interruzione e/o riduzione della fornitura, senza che ciò costituisca motivo di risarcimento per danni o mancato guadagno da parte dell'affidatario.</text:p>
      <text:p text:style-name="P11">L’Amministrazione si riserva la possibilità di avviare il servizio nelle more della stipula del contratto/ convenzione.</text:p>
      <text:p text:style-name="P11"><text:s/></text:p>
      <text:p text:style-name="P10">4 - IMPORTO A BASE DI GARA</text:p>
      <text:p text:style-name="P4"><text:span text:style-name="T7">L'importo a pasto posto a base di gara è di € 4,25 (€ quattro/25) al netto di IVA</text:span><text:span text:style-name="T5"> per un fabbisogno stimato in n. 8.250 pasti annui nelle due scuole.</text:span></text:p>
      <text:p text:style-name="P7"/>
      <text:p text:style-name="P23">5 - LUOGO DI REALIZZAZIONE DEL SERVIZIO</text:p>
      <text:p text:style-name="P4"><text:span text:style-name="T19">La preparazione dei pasti avverrà presso i locali della Cooperativa che dovrà recapitare e scodellare i pasti prenotati, nei giorni di rietro stabiliti dal competente Istituto Comprensivo, con consegna presso le sedi della Scuola primaria Dante Alighieri e della Scuola primaria Giovanni XXIII di Zanè</text:span><text:span text:style-name="T20">.</text:span></text:p>
      <text:p text:style-name="P23"/>
      <text:p text:style-name="P23">6 - FINANZIAMENTO</text:p>
      <text:p text:style-name="P20">Fondi di bilancio comunale.</text:p>
      <text:p text:style-name="P23"/>
      <text:p text:style-name="P23">7 - SOGGETTI AMMESSI ALLA GARA </text:p>
      <text:p text:style-name="P4"><text:span text:style-name="T19">Sono ammessi a partecipare alla gara le Cooperative socia</text:span><text:span text:style-name="T19">li di tipo “B” che possiedono i requisiti di partecipazione.</text:span></text:p>
      <text:p text:style-name="P20"/>
      <text:p text:style-name="P22">8 – REQUISITI DI PARTECIPAZIONE</text:p>
      <text:p text:style-name="P20">Sono ammesse alla presente procedura di gara le Cooperative Sociali di tipo “B” che rispondono ai seguenti requisiti minimi:</text:p>
      <text:p text:style-name="P4"><text:span text:style-name="T19">− </text:span><text:span text:style-name="T19">iscrizione nell'apposita sezione “B” dell'Albo Regionale delle Cooperative Sociali del Veneto o iscrizione negli albi regionali delle rispettive regioni anche se diverse dal Veneto purchè esse siano state istituite ai sensi della Legge n. 381/1991 e che dimostrino di possedere nella Regione Veneto un centro operativo e quindi l'effettiva possibilità di sostenere il servizio in oggetto;</text:span></text:p>
      <text:p text:style-name="P4"><text:span text:style-name="T19">− </text:span><text:span text:style-name="T19">regolarità con le norme concernenti la revisione periodica delle cooperative di cui al D.Lgs. 220/2002;</text:span></text:p>
      <text:p text:style-name="P4"><text:span text:style-name="T19">− </text:span><text:span text:style-name="T19">rispetto delle norme di cui agli artt. 2, 3, 4, 5, 6, L. 03/04/2001 n. 142 relative al rispetto dei diritti individuali e collettivi del socio lavoratore, al trattamento economico, all’osservanza delle disposizioni in materia previdenziale ed assicurativa e ad altre norme applicabili al socio lavoratore, nonché all’esistenza ed al rispetto del regolamento interno alla cooperativa sociale;</text:span></text:p>
      <text:p text:style-name="P4"><text:span text:style-name="T19">− </text:span><text:span text:style-name="T19">rispetto nei confronti del lavoratore delle normative vigenti in materia assicurativa, previdenziale, retributiva e di prestazione di lavoro;</text:span></text:p>
      <text:p text:style-name="P20">- possesso dei requisiti previsti dall'art. 80 del D. Lgs. n. 50/2016;</text:p>
      <text:p text:style-name="P20"><text:soft-page-break/>- l’aver svolto positivamente nel biennio precedente alla pubblicazione dell’Avviso pubblico servizi analoghi per un importo almeno pari all’importo presunto complessivo dell’affidamento.</text:p>
      <text:p text:style-name="P22"/>
      <text:p text:style-name="P23">9 - TERMINE E VALIDITA' DELL'OFFERTA.</text:p>
      <text:p text:style-name="P20">L'offerta è valida per 180 giorni dalla data di scadenza della sua presentazione.</text:p>
      <text:p text:style-name="P23"/>
      <text:p text:style-name="P23">10 - CRITERIO DI AGGIUDICAZIONE</text:p>
      <text:p text:style-name="P20">Aggiudicazione secondo il criterio dell’Offerta economicamente più vantaggiosa.</text:p>
      <text:p text:style-name="P20">La Commissione di gara, appositamente nominata, userà i seguenti parametri:</text:p>
      <text:p text:style-name="P20">- Offerta tecnica: max punti 70/100;</text:p>
      <text:p text:style-name="P20">- Offerta economica: max punti 30/100.</text:p>
      <text:p text:style-name="P7">Non sono ammesse offerte in aumento rispetto all’importo di gara e si procederà all’aggiudicazione anche in presenza di una sola offerta valida.</text:p>
      <text:p text:style-name="P23"/>
      <text:p text:style-name="P23">11 – MODALITA' DI VERIFICA DEI REQUISITI – REGISTRAZIONE AL SISTEMA AVCPASS</text:p>
      <text:p text:style-name="P29">La verifica del possesso dei requisiti verrà effettuata ai sensi di quanto disposto e con le mdalità previste dall'art. 36, comma 5, del D. Lgs.vo n. 50/2016.</text:p>
      <text:p text:style-name="P29">La documentazione comprovante il possesso dei requisiti di carattere generale per la partecipazione alla procedura disciplinata dal Codice è acquisita presso la Banca nazionale dei Contratti Pubblici istituita presso l'ANAC. Gli ammessi a partecipare alla procedura devono obbligatoriamente registrarsi al sistema AVCPASS accedendo all'apposito link sul portale ANAC (<text:a xlink:type="simple" xlink:href="http://www.anticorruzzione.it/" text:style-name="Internet_20_link">www.anticorruzione.it</text:a> <text:span text:style-name="T40">͢ <text:s text:c="2"/>servizi <text:s text:c="5"/>AVCPASS), seguendo le istruzioni ivi contenute. In particolare, come specificato dalla relazione allegata alla deliberazione AVCP n. 111 del 20 dicembre 2012, con le modificazioni assunte nelle adunanze dell'8 maggio e del 5 giugno 2013, l'operatore economico, effettuata la registrazione al servizio AVCPASS e indidividuata la procedura di affidamento cui intende partecipare, ottiene dal sistema un "PASS OE" da inserire nella busta contenente la documentazione amministrativa.</text:span></text:p>
      <text:p text:style-name="P37"/>
      <text:p text:style-name="P23">12 - MODALITA’ DI PRESENTAZIONE DELLA DOMANDA DI AMMISSIONE E DOCUMENTI DA ALLEGARE</text:p>
      <text:p text:style-name="P4"><text:span text:style-name="T19">Per partecipare alla gara codesta Cooperativa dovrà far pervenire all'Ufficio Protocollo del Comune di Zanè, </text:span><text:span text:style-name="T22">entro le ore 12:00 del giorno </text:span><text:span text:style-name="T30">______ 2018</text:span><text:span text:style-name="T31"> </text:span><text:span text:style-name="T19">un plico, idoneamente sigillato e controfirmato sui lembi di chiusura, recante all’esterno l’indicazione del mittente e la dicitura:</text:span></text:p>
      <text:p text:style-name="P23">“NON APRIRE – CONTIENE ISTANZA DI AMMISSIONE PER L'AFFIDAMENTO <text:s/>DEL SERVIZIO DI REFEZIONE SCOLASTICA PER GLI AA.SS. 2018/2019, 2019/2020 E 2020/2021”.</text:p>
      <text:p text:style-name="P20">Fermo restando il termine di cui sopra per la consegna, si precisa che l’orario di apertura dell'Ufficio Protocollo è dal lunedì al venerdì - ore 09:00/12:45; lunedì e mercoledì anche nel pomeriggio - ore 16:30/18:15.</text:p>
      <text:p text:style-name="P20">Si avverte che si farà luogo all'esclusione dalla gara nel caso in cui il plico non venga trasmesso nel luogo e nel termine sopraindicati ovvero qualora manchi o risulti incompleta o irregolare la documentazione richiesta.</text:p>
      <text:p text:style-name="P4"><text:span text:style-name="T19">Il plico dovrà contenere al suo interno tre buste, a pena di esclusione, anch’esse sigillate e controfirmate sui lembi di chiusura, con le </text:span><text:span text:style-name="T21">seguenti diciture</text:span><text:span text:style-name="T5">:</text:span></text:p>
      <text:p text:style-name="P20">- Busta N. 1 – "ISTANZA DI AMMISSIONE";</text:p>
      <text:p text:style-name="P20">- Busta N. 2 - “OFFERTA TECNICA”;</text:p>
      <text:p text:style-name="P20"><text:soft-page-break/>- Busta N. 3 - “OFFERTA ECONOMICA”.</text:p>
      <text:p text:style-name="P25">La mancata separazione dell’offerta economica dall’offerta tecnica, ovvero l’inserimento di elementi concernenti il prezzo offerto, costituirà causa di esclusione.</text:p>
      <text:p text:style-name="P38"/>
      <text:p text:style-name="P4"><text:span text:style-name="T24">La </text:span><text:span text:style-name="T22">BUSTA N. 1 - “ISTANZA DI AMMISSIONE”</text:span><text:span text:style-name="T19">, chiusa e controfirmata sui lembi di chiusura, con l’indicazione all’esterno della dicitura “Istanza di ammissione” e del mittente, dovrà contenere </text:span><text:span text:style-name="T21">esclusivamente</text:span><text:span text:style-name="T19"> i seguenti documenti:</text:span></text:p>
      <text:p text:style-name="P4"/>
      <text:p text:style-name="P4"><text:span text:style-name="T19">1) </text:span><text:span text:style-name="T24">ISTANZA DI AMMISSIONE </text:span><text:span text:style-name="T19">redatta sulla base del modulo predisposto dall’Ente (</text:span><text:span text:style-name="T24">Modello</text:span><text:span text:style-name="T19"> </text:span><text:span text:style-name="T24">Allegato sub a)</text:span><text:span text:style-name="T19">, contenente gli estremi di identificazione della Cooperativa concorrente, le generalità complete del firmatario, legale rappresentante o procuratore. </text:span></text:p>
      <text:p text:style-name="P4"><text:span text:style-name="T19">Detta istanza dovrà contenere le dichiarazioni rese dal legale rappresentante, successivamente verificabili e dovrà essere corredata dal </text:span><text:span text:style-name="T24">DOCUMENTO DI IDENTITÀ VALIDO, </text:span><text:span text:style-name="T25">in</text:span><text:span text:style-name="T24"> </text:span><text:span text:style-name="T19">copia fotostatica non autenticata, del sottoscrittore dell’istanza.</text:span></text:p>
      <text:p text:style-name="P20"/>
      <text:p text:style-name="P4"><text:span text:style-name="T19">2) </text:span><text:span text:style-name="T23">CAPITOLATO SPECIALE </text:span><text:span text:style-name="T25">in</text:span><text:span text:style-name="T23"> </text:span><text:span text:style-name="T19">copia, </text:span><text:span text:style-name="T21">controfirmato, per accettazione, su ogni foglio dal legale rappresentante.</text:span></text:p>
      <text:p text:style-name="P28"/>
      <text:p text:style-name="P4"><text:span text:style-name="T19">3) </text:span><text:span text:style-name="T38">CAUZIONE PROVVISORIA</text:span><text:span text:style-name="T36">, stabilita nella misura del 2% dell'importo complessivo dell'appalto e, quindi, </text:span><text:span text:style-name="T37">pari ad € 2.103,75.</text:span><text:span text:style-name="T39"> Tale cauzione deve essere costituita mediante apposita fidejussione bancaria rilasciata da Istituti Bancari a tal fine autorizzati o mediante apposita polizza assicurativa rilasciata da impresa di assicurazione debitamente autorizzata all'esercizio del ramo cauzioni. L'importo della cauzione, ai sensi dell'art. 93, comma 7, del D. Lgs.vo 50/2016, è ridotto del cinquanta per cento per gli operatori economici ai quali venga rilasciata, da organismi accreditati, ai sensi delle norme europee della serie UNI CEI EN 45000 e della serie UNI CEI EN ISO/IEC 17000, la certificazione del sistema di qualità conforme alle norme europee della serie UNI CEI ISO 9007-2008, ovvero la dichiarazione di presenza di elementi significativi e tra loro correlati di tale sistema. Per fruire di tale beneficio, il candidato segnala, in sede di offerta, il possesso dei requisito e lo documenta nei modi prescritti dalle norme vigenti.</text:span></text:p>
      <text:p text:style-name="P20"/>
      <text:p text:style-name="P18">4)<text:span text:style-name="T28"> DOCUMENTO “PASSOE”</text:span> rilasciato dal servizio AVCPass comprovante la registrazione al servizio per la verifica del possesso dei requisiti.</text:p>
      <text:p text:style-name="P18"/>
      <text:p text:style-name="P4"><text:span text:style-name="T24">La </text:span><text:span text:style-name="T22">BUSTA N. 2 “OFFERTA TECNICA”</text:span><text:span text:style-name="T19">, chiusa e controfirmata sui lembi di chiusura, con l’indicazione all’esterno della dicitura “Offerta Tecnica” e del mittente.</text:span></text:p>
      <text:p text:style-name="P4"><text:span text:style-name="T5">La Cooperativa dovrà produrre, al fine dell'attribuzione dei punteggi, una dichiarazione, ai sensi degli artt. 46 e 47 del D.P.R. n. 445/2000 (utilizzando l'apposito modulo predisposto dall'Amministrazione – </text:span><text:span text:style-name="T10">Modello</text:span><text:span text:style-name="T5"> </text:span><text:span text:style-name="T9">Allegato sub b</text:span><text:span text:style-name="T5">), sottoscritta dal titolare, legale rappresentante o procuratore con sottoscrizione non autenticata, ma con allegata copia fotostatica non autenticata di un documento di identità del/i sottoscrittore/i, in corso di validità, ai sensi dell’art. 38, c. 3, del D.P.R. n. 445/2000, attestante il </text:span><text:span text:style-name="T34">piano organizzativo-qualitativo,</text:span><text:span text:style-name="T33"> redatto secondo le caratteristiche minime previste dal Capitolato Speciale.</text:span></text:p>
      <text:p text:style-name="P4"><text:span text:style-name="T19">La Commissione di gara valuterà l’Offerta tecnica assegnando, </text:span><text:span text:style-name="T21">in forma insindacabile, ma motivata, </text:span><text:span text:style-name="T19">un </text:span><text:span text:style-name="T22">massimo di punti 70/100</text:span><text:span text:style-name="T19">, così suddivisi:</text:span></text:p>
      <text:p text:style-name="P12"/>
      <text:p text:style-name="P17"><text:soft-page-break/>PIANO ORGANIZZATIVO-QUALITATIVO</text:p>
      <text:p text:style-name="P17"/>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42">a.1</text:p>
          </table:table-cell>
          <table:table-cell table:style-name="Tabella4.A1" office:value-type="string">
            <text:p text:style-name="P42"><text:s text:c="2"/>MODALITA' DI ESPLETAMENTO DEL SERVIZIO</text:p>
            <text:p text:style-name="P42">Dettagliata illustrazione del servizio, procedure adottate, qualità delle derrate alimentari e dei prodotti utilizzati, strumentazione utilizzata, sostituzione personale, gestione emergenze. </text:p>
            <text:p text:style-name="P42"/>
          </table:table-cell>
          <table:table-cell table:style-name="Tabella4.A1" office:value-type="string">
            <text:p text:style-name="P32"/>
            <text:p text:style-name="P32">DA 0</text:p>
            <text:p text:style-name="P32">A</text:p>
            <text:p text:style-name="P33"><text:s text:c="10"/>40</text:p>
            <text:p text:style-name="P33"><text:s text:c="7"/>PUNTI</text:p>
            <text:p text:style-name="P42"/>
            <text:p text:style-name="P42"/>
          </table:table-cell>
        </table:table-row>
        <table:table-row table:style-name="Tabella4.1">
          <table:table-cell table:style-name="Tabella4.A1" office:value-type="string">
            <text:p text:style-name="P42">a.2</text:p>
          </table:table-cell>
          <table:table-cell table:style-name="Tabella4.A1" office:value-type="string">
            <text:p text:style-name="P42">RILEVAZIONE DEL GRADIMENTO DEL SERVIZIO</text:p>
            <table:table table:name="Tabella3" table:style-name="Tabella3">
              <table:table-column table:style-name="Tabella3.A"/>
              <table:table-column table:style-name="Tabella3.B"/>
              <table:table-row table:style-name="Tabella3.1">
                <table:table-cell table:style-name="Tabella3.A1" office:value-type="string">
                  <text:p text:style-name="P42">Assenza della rilevazione</text:p>
                </table:table-cell>
                <table:table-cell table:style-name="Tabella3.A1" office:value-type="string">
                  <text:p text:style-name="P42">0 punti</text:p>
                </table:table-cell>
              </table:table-row>
              <table:table-row table:style-name="Tabella3.1">
                <table:table-cell table:style-name="Tabella3.A1" office:value-type="string">
                  <text:p text:style-name="P42">Presenza della rilevazione con frequenza annuale solo per gli alunni</text:p>
                </table:table-cell>
                <table:table-cell table:style-name="Tabella3.A1" office:value-type="string">
                  <text:p text:style-name="P42">2 punti</text:p>
                </table:table-cell>
              </table:table-row>
              <table:table-row table:style-name="Tabella3.1">
                <table:table-cell table:style-name="Tabella3.A1" office:value-type="string">
                  <text:p text:style-name="P42">Presenza della rilevazione con frequenza quadrimestrale solo per gli alunni</text:p>
                </table:table-cell>
                <table:table-cell table:style-name="Tabella3.A1" office:value-type="string">
                  <text:p text:style-name="P42">6 punti</text:p>
                </table:table-cell>
              </table:table-row>
              <table:table-row table:style-name="Tabella3.1">
                <table:table-cell table:style-name="Tabella3.A1" office:value-type="string">
                  <text:p text:style-name="P42">Presenza della rilevazione con frequenza quadrimestrale sia per gli alunni che per i genitori</text:p>
                </table:table-cell>
                <table:table-cell table:style-name="Tabella3.A1" office:value-type="string">
                  <text:p text:style-name="P43"><text:s text:c="5"/>10 punti</text:p>
                </table:table-cell>
              </table:table-row>
            </table:table>
            <text:p text:style-name="P42"/>
          </table:table-cell>
          <table:table-cell table:style-name="Tabella4.A1" office:value-type="string">
            <text:p text:style-name="P35"/>
            <text:p text:style-name="P32">DA 0</text:p>
            <text:p text:style-name="P32">A</text:p>
            <text:p text:style-name="P44"><text:s text:c="18"/>10</text:p>
            <text:p text:style-name="P44"><text:s text:c="19"/>PUNTI</text:p>
          </table:table-cell>
        </table:table-row>
        <table:table-row table:style-name="Tabella4.3">
          <table:table-cell table:style-name="Tabella4.A1" office:value-type="string">
            <text:p text:style-name="P42">a.3</text:p>
          </table:table-cell>
          <table:table-cell table:style-name="Tabella4.A1" office:value-type="string">
            <text:p text:style-name="P42">SERVIZI MIGLIORATIVI </text:p>
            <text:p text:style-name="P42">Descrivere eventuali proposte innovative e migliorative del servizio in aggiunta a quanto previsto dal Capitolato.</text:p>
            <text:p text:style-name="P42">Le eventuali proposte non dovranno modificare le modalità di effettuazione del servizio previste nel Capitolato, ma soltanto integrarlo senza che ciò comporti alcun onere aggiuntivo per il Comune</text:p>
          </table:table-cell>
          <table:table-cell table:style-name="Tabella4.A1" office:value-type="string">
            <text:p text:style-name="P32"/>
            <text:p text:style-name="P32">DA 0</text:p>
            <text:p text:style-name="P32">A</text:p>
            <text:p text:style-name="P32">10</text:p>
            <text:p text:style-name="P32">PUNTI</text:p>
          </table:table-cell>
        </table:table-row>
        <table:table-row table:style-name="Tabella4.4">
          <table:table-cell table:style-name="Tabella4.A4" office:value-type="string">
            <text:p text:style-name="P42">a.4</text:p>
          </table:table-cell>
          <table:table-cell table:style-name="Tabella4.A4" office:value-type="string">
            <text:p text:style-name="P42">UTILIZZO PRODOTTI A KM 0 PROVENIENTI DAL TERRITORIO</text:p>
            <text:p text:style-name="P42">Per km 0 si intende la provenienza della produzione nel raggio di 70 km. </text:p>
            <text:p text:style-name="P42">Le aziende valutate saranno quelle che hanno gli stabilimenti e la sede sociale entro tale raggio</text:p>
          </table:table-cell>
          <table:table-cell table:style-name="Tabella4.A4" office:value-type="string">
            <text:p text:style-name="P36"/>
            <text:p text:style-name="P32">DA 0</text:p>
            <text:p text:style-name="P32">A</text:p>
            <text:p text:style-name="P34">10</text:p>
            <text:p text:style-name="P34">PUNTI</text:p>
            <text:p text:style-name="P34"/>
          </table:table-cell>
        </table:table-row>
      </table:table>
      <text:p text:style-name="P12"/>
      <text:p text:style-name="P12"/>
      <text:p text:style-name="P4"><text:span text:style-name="T6">Il concorrente potrà evidenziare ogni elemento e allegare la documentazione che riterrà utile ai fini della valutazione</text:span><text:span text:style-name="T5">.</text:span></text:p>
      <text:p text:style-name="P20">I contenuti del piano presentato si intendono vincolanti per il concorrente.</text:p>
      <text:p text:style-name="P22"/>
      <text:p text:style-name="P4"><text:span text:style-name="T13">La BUSTA N. 3 “OFFERTA ECONOMICA”</text:span><text:span text:style-name="T14">.</text:span></text:p>
      <text:p text:style-name="P4"><text:span text:style-name="T4">Deve essere contenuto il seguente documento,</text:span><text:span text:style-name="T14"> da produrre a pena di esclusione dalla gara:</text:span></text:p>
      <text:p text:style-name="P4"><text:span text:style-name="T14">PREZZO A PASTO OFFERTO </text:span><text:span text:style-name="T4">per l'esecuzione del servizio</text:span><text:span text:style-name="T14">, </text:span><text:span text:style-name="T4">espresso in cifre ed in lettere, </text:span><text:span text:style-name="T14">al netto dell'IVA ed in ribasso rispetto all’importo a pasto netto fissato a base della gara di</text:span><text:span text:style-name="T16"> € 4,25 (Euro quattro/25)</text:span><text:span text:style-name="T4">, sottoscritto con firma leggibile e per esteso del legale rappresentante della Cooperativa, non autenticata, ma con allegata copia fotostatica non autenticata di un documento di identità del/i sottoscrittore/i, in corso di validità, ai sensi dell’art. 38, c. 3, del D.P.R. n. 445/2000, utilizzando l’apposito modulo “offerta economica” </text:span><text:span text:style-name="T15">Modulo Allegato sub c</text:span><text:span text:style-name="T14">)</text:span><text:span text:style-name="T4">. </text:span></text:p>
      <text:p text:style-name="P15">L'offerta deve indicare al massimo 2 (due) decimali.</text:p>
      <text:p text:style-name="P13">Tale importo si dovrà intendere comprensivo di tutti gli oneri e di tutte le spese relative alle prestazioni richieste.</text:p>
      <text:p text:style-name="P6"><text:soft-page-break/>In caso di discordanza fra quanto indicato in cifre e quanto indicato in lettere, prevale quanto espresso in lettere.</text:p>
      <text:p text:style-name="P6">Non sono ammesse offerte in aumento, condizionate o espresse in modo indeterminato.</text:p>
      <text:p text:style-name="P16">L’offerta dovrà essere regolarizzata ai fini dell’imposta sul bollo (salvo esenzioni).</text:p>
      <text:p text:style-name="P9"/>
      <text:p text:style-name="P4"><text:span text:style-name="T9">La Commissione di gara valuterà l’Offerta economica assegnando un </text:span><text:span text:style-name="T8">massimo di punti 30/100.</text:span></text:p>
      <text:p text:style-name="P40">Il punteggio massimo di 30/100 sarà attribuito all'offerta con il prezzo più basso sul prezzo di gara. Alle altre offerte verrà attribuito un punteggio proporzionale inferiore rispetto al prezzo migliore, secondo la seguente formula:</text:p>
      <text:p text:style-name="P40">PUNTEGGIO = (3<text:span text:style-name="T26">0 x valore offerta più bassa</text:span>)</text:p>
      <text:p text:style-name="P13"><text:s text:c="32"/><text:span text:style-name="T29">valore offerta singola</text:span></text:p>
      <text:p text:style-name="P13"/>
      <text:p text:style-name="P13">13 - SVOLGIMENTO DELLA GARA</text:p>
      <text:p text:style-name="P6">Possono essere presenti allo svolgimento delle procedure di gara, in seduta pubblica, tutti gli interessati. I titolari o rappresentanti delle Cooperative offerenti, in possesso di regolare procura, possono richiedere di iscrivere a verbale eventuali interventi formali in sede di gara.</text:p>
      <text:p text:style-name="P6">La<text:span text:style-name="T32"> Commissione </text:span>appositamente designata, si riserva la facoltà di accertare l'identità dei presenti tramite richiesta di esibizione di documento di identità.</text:p>
      <text:p text:style-name="P6">Il Presidente della<text:span text:style-name="T35"> Commissione</text:span> di gara si riserva la facoltà insindacabile di non far luogo alla gara stessa nel giorno od orario previsti, fissando comunque una nuova data od orario che dovranno essere comunicati a tutti i concorrenti, senza che gli stessi possano accampare alcuna pretesa al riguardo.</text:p>
      <text:p text:style-name="P6"/>
      <text:p text:style-name="P16">Prima fase</text:p>
      <text:p text:style-name="P4"><text:span text:style-name="T14">Il giorno ____________ alle ore _____</text:span><text:span text:style-name="T4">, in </text:span><text:span text:style-name="T17">seduta pubblica</text:span><text:span text:style-name="T4">, presso la sala riunioni del Comune di Zanè, il Presidente della </text:span><text:span text:style-name="T18">Commissione</text:span><text:span text:style-name="T4"> di gara procederà:</text:span></text:p>
      <text:list xml:id="list33756461" text:style-name="WW8Num1">
        <text:list-item>
          <text:p text:style-name="P46">alla verifica dell'integrità e regolarità dei plichi pervenuti entro il termine perentorio previsto;</text:p>
        </text:list-item>
        <text:list-item>
          <text:p text:style-name="P46">all’apertura dei plichi e verifica dell’integrità delle buste ivi contenute;</text:p>
        </text:list-item>
        <text:list-item>
          <text:p text:style-name="P47"><text:span text:style-name="T4">all’apertura della </text:span><text:span text:style-name="T14">Busta N. 1) "Istanza di ammissione” </text:span><text:span text:style-name="T4">e verifica della documentazione amministrativa ivi contenuta ai fini dell’ammissione alla gara;</text:span></text:p>
        </text:list-item>
        <text:list-item>
          <text:p text:style-name="P46">alla determinazione delle Cooperative ammesse alla gara;</text:p>
        </text:list-item>
        <text:list-item>
          <text:p text:style-name="P47">all’apertura della <text:span text:style-name="T27">Busta N. 2) “Offerta tecnica” </text:span>al fine del solo controllo formale del corredo documentale.</text:p>
        </text:list-item>
      </text:list>
      <text:p text:style-name="P6"/>
      <text:p text:style-name="P16">Seconda fase</text:p>
      <text:p text:style-name="P40">La Commissione di gara proseguirà, quindi, <text:span text:style-name="T26">in seduta riservata,</text:span> all’esame della documentazione contenuta nella <text:span text:style-name="T27">Busta N. 2) “Offerta tecnica”</text:span> e all’attribuzione dei punteggi come sopra indicati, il tutto anche a mezzo di successive apposite sedute, ovvero la <text:span text:style-name="T35">Commissione</text:span> di gara si riserva, in ogni caso, di interrompere o di sospendere discrezionalmente la gara per qualsiasi motivo, senza che i concorrenti possano avanzare pretesa od obiezione alcuna.</text:p>
      <text:p text:style-name="P40">In caso di rinvio della seduta o nel caso di più sedute, i documenti delle Cooperative saranno conservati in modo tale da non permettere aggiunte, sottrazioni o contraffazioni.</text:p>
      <text:p text:style-name="P41">Terza fase</text:p>
      <text:p text:style-name="P40"><text:soft-page-break/><text:span text:style-name="T35">Nel giorno e ora che successivamente verranno comunicati a tutti i concorrenti,</text:span> il Presidente della Commissione, <text:span text:style-name="T26">in seduta pubblica</text:span>:</text:p>
      <text:list xml:id="list33765539" text:continue-numbering="true" text:style-name="WW8Num1">
        <text:list-item>
          <text:p text:style-name="P48">darà lettura dei punteggi attribuiti in base agli "elementi di valutazione"; </text:p>
        </text:list-item>
        <text:list-item>
          <text:p text:style-name="P48">procederà quindi all’apertura della <text:span text:style-name="T27">Busta N. 3) "Offerta economica</text:span>” e alla verifica della completezza e correttezza delle dichiarazioni;</text:p>
        </text:list-item>
        <text:list-item>
          <text:p text:style-name="P48">procederà alla lettura del prezzo offerto attribuendo il relativo punteggio. </text:p>
        </text:list-item>
      </text:list>
      <text:p text:style-name="P6">Al termine delle predette operazioni la Commissione di gara procederà alla formazione della graduatoria provvisoria sulla base del punteggio complessivo conseguito.</text:p>
      <text:p text:style-name="P6"/>
      <text:p text:style-name="P40">Sarà ritenuta offerta più vantaggiosa quella che otterrà il punteggio più alto nella somma del punteggio "tecnico" con quello "economico".</text:p>
      <text:p text:style-name="P40">Nel caso di parità di punteggio complessivo si procederà all’aggiudicazione alla Cooperativa che abbia offerto il maggior punteggio tecnico. In caso di totale parità, sia per l'offerta tecnica che per l'offerta economica, si procederà con sorteggio di legge.</text:p>
      <text:p text:style-name="P6">Si procederà all'aggiudicazione anche nel caso in cui venga presentata una sola offerta valida e qualora la stessa venga ritenuta conveniente, congrua ed idonea. </text:p>
      <text:p text:style-name="P6">La documentazione non in regola con l'imposta di bollo sarà regolarizzata ai sensi dell'art. 16 del D.P.R. 30.12.1982 n. 955.</text:p>
      <text:p text:style-name="P6">In ogni caso resta ferma la facoltà di non procedere all’aggiudicazione se nessuna offerta risulti conveniente o idonea in relazione all’oggetto del contratto, così come la PA si riserva, a suo insindacabile giudizio, la facoltà di non procedere ad alcun affidamento, per comprovate esigenze di interesse pubblico, senza pretesa alcuna da parte degli offerenti.</text:p>
      <text:p text:style-name="P6">I prezzi offerti dalle Cooperative concorrenti si intendono fissati dalle stesse in base a calcoli di loro assoluta convenienza, a loro totale rischio e rimarranno invariabili per tutta la durata dell’affidamento, pur in presenza di circostanze di cui le medesime non abbiano tenuto conto. </text:p>
      <text:p text:style-name="P6">La Cooperativa che si aggiudicherà l'affidamento non potrà, pertanto, pretendere sovraprezzi o indennità speciali di nessun genere per effetto di qualsiasi sfavorevole circostanza che si verificasse dopo l'aggiudicazione stessa.</text:p>
      <text:p text:style-name="P9"/>
      <text:p text:style-name="P21">14 - AGGIUDICAZIONE E STIPULA DEL CONTRATTO</text:p>
      <text:p text:style-name="P19">Risulterà aggiudicataria la Cooperativa che avrà ottenuto il maggior punteggio e risultata prima in graduatoria.</text:p>
      <text:p text:style-name="P19">L’aggiudicazione diventa efficace dopo la verifica del possesso dei prescritti requisiti. Qualora le verifiche non confermino le dichiarazioni rese e la documentazione presentata, si applicano le sanzioni dell’esclusione dalla gara e, ove ricorrano i presupposti, la segnalazione all’Autorità per i provvedimenti di cui all’art. 80 del D. Lgs. 50/2016.</text:p>
      <text:p text:style-name="P19"/>
      <text:p text:style-name="P19">Il servizio sarà affidato mediante convenzionamento a norma dell’art. 10 della L.R. Veneto n. 23/2006 mediante scrittura privata.</text:p>
      <text:p text:style-name="P19">Tutti gli oneri e le spese contrattuali sono a carico della Cooperativa aggiudicataria.</text:p>
      <text:p text:style-name="P19">L’aggiudicatario dovrà produrre nel termine assegnato con la comunicazione di aggiudicazione, la documentazione necessaria alla stipula del contratto (cauzione, polizza assicurativa).</text:p>
      <text:p text:style-name="P19"><text:soft-page-break/>L’aggiudicatario è in ogni caso tenuto ad iniziare il servizio alla data richiesta dall’Amministrazione Comunale (primo giorno di rientro pomeridiano dell'a.s. 2018/2019) anche in pendenza dell’avvenuta stipula, stante la tipologia del servizio avente interesse pubblico.</text:p>
      <text:p text:style-name="P19"/>
      <text:p text:style-name="P23">15 - RESPONSABILE DEL PROCEDIMENTO</text:p>
      <text:p text:style-name="P20">Ogni altra eventuale informazione e/o chiarimento potranno essere chiesti al Responsabile del procedimento Elena Fabris presso l'Ufficio Segreteria/Pubblica Istruzione del Comune di Zanè - <text:s/>tel. 0445/385121 (orario ufficio) - e-mail: ufficio.segreteria@comune.zane.vi.it.</text:p>
      <text:p text:style-name="P30"/>
      <text:p text:style-name="P30"/>
      <text:p text:style-name="P26"><text:tab/><text:tab/><text:tab/> <text:s text:c="23"/>IL RESPONSABILE DEL PROCEDIMENTO</text:p>
      <text:p text:style-name="P26"><text:tab/><text:tab/><text:tab/><text:tab/><text:tab/><text:tab/> <text:s text:c="10"/>Fabris Elena</text:p>
      <text:p text:style-name="P31"/>
      <text:p text:style-name="P31"/>
      <text:p text:style-name="P24">ALLEGATI:</text:p>
      <text:p text:style-name="P27">1 – schema istanza di ammissione alla gara<text:tab/>- (Modello Allegato sub a);</text:p>
      <text:p text:style-name="P27">2 – schema “Offerta Tecnica” <text:tab/><text:tab/>- (Modello Allegato sub b);</text:p>
      <text:p text:style-name="P27">3 – schema “Offerta Economica” <text:tab/><text:tab/>- (Modello Allegato sub c)</text:p>
      <text:p text:style-name="P27">4 – Capitolato Speciale<text:tab/><text:tab/><text:tab/>- (Allegato D);</text:p>
      <text:p text:style-name="P27"/>
      <text:p text:style-name="P39"/>
      <text:p text:style-name="P3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OpenSymbol" svg:font-family="OpenSymbol, 'Arial Unicode MS'"/>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Mangal3" svg:font-family="Mangal"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3"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OpenSymbol"/>
    </style:style>
    <style:style style:name="Absatz-Standardschriftart" style:family="text"/>
    <style:style style:name="WW-Absatz-Standardschriftart" style:family="text"/>
    <style:style style:name="Car._20_predefinito_20_paragrafo" style:display-name="Car. predefinito paragrafo" style:family="text"/>
    <style:style style:name="WW-Absatz-Standardschriftart1" style:family="text"/>
    <style:style style:name="WW8NumSt1z0" style:family="text">
      <style:text-properties style:font-name="Symbo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Numbering_20_Symbols" style:display-name="Numbering Symbols" style:family="text"/>
    <style:style style:name="WW8Num22z0" style:family="text">
      <style:text-properties style:font-name="Symbol"/>
    </style:style>
    <style:style style:name="WW8Num15z0" style:family="text">
      <style:text-properties style:font-name="Symbol"/>
    </style:style>
    <style:style style:name="WW8Num7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499cm" fo:margin-bottom="2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59cm" fo:page-height="27.94cm" style:num-format="1" style:print-orientation="portrait" fo:margin-top="2.499cm" fo:margin-bottom="2.986cm" fo:margin-left="2cm" fo:margin-right="2cm"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8</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Anna Rita</meta:initial-creator>
    <meta:creation-date>2016-11-05T13:22:00</meta:creation-date>
    <dc:date>2018-07-24T12:03:17.16</dc:date>
    <meta:print-date>2017-07-26T12:59:28.41</meta:print-date>
    <meta:editing-cycles>37</meta:editing-cycles>
    <meta:editing-duration>PT6H38M7S</meta:editing-duration>
    <meta:generator>OpenOffice.org/3.3$Win32 OpenOffice.org_project/330m20$Build-9567</meta:generator>
    <meta:document-statistic meta:table-count="2" meta:image-count="0" meta:object-count="0" meta:page-count="8" meta:paragraph-count="169" meta:word-count="2882" meta:character-count="19970"/>
  </office:meta>
</office:document-meta>
</file>